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144</text:p>
          </table:table-cell>
          <table:table-cell table:number-columns-repeated="4" table:style-name="ce10"/>
          <table:table-cell office:value-type="string" table:style-name="ce12">
            <text:p>24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3" table:style-name="ce16">
            <text:p>9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93" table:style-name="ce17">
            <text:p>249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514:448</text:p>
          </table:table-cell>
          <table:covered-table-cell/>
          <table:table-cell office:value-type="float" office:value="42837.4" table:style-name="ce20">
            <text:p>42837,4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1500002:270</text:p>
          </table:table-cell>
          <table:covered-table-cell/>
          <table:table-cell office:value-type="float" office:value="64300" table:style-name="ce20">
            <text:p>64300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5600003:3</text:p>
          </table:table-cell>
          <table:covered-table-cell/>
          <table:table-cell office:value-type="float" office:value="150353" table:style-name="ce20">
            <text:p>150353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5600003:8</text:p>
          </table:table-cell>
          <table:covered-table-cell/>
          <table:table-cell office:value-type="float" office:value="67695.039999999994" table:style-name="ce20">
            <text:p>67695,0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000000:225</text:p>
          </table:table-cell>
          <table:covered-table-cell/>
          <table:table-cell office:value-type="float" office:value="12735106.560000001" table:style-name="ce20">
            <text:p>12735106,5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5400019:475</text:p>
          </table:table-cell>
          <table:covered-table-cell/>
          <table:table-cell office:value-type="float" office:value="812876.80000000005" table:style-name="ce20">
            <text:p>812876,8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1039:52</text:p>
          </table:table-cell>
          <table:covered-table-cell/>
          <table:table-cell office:value-type="float" office:value="27776.560000000001" table:style-name="ce20">
            <text:p>27776,5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5.0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500009:291</text:p>
          </table:table-cell>
          <table:covered-table-cell/>
          <table:table-cell office:value-type="float" office:value="299810" table:style-name="ce20">
            <text:p>299810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200017:358</text:p>
          </table:table-cell>
          <table:covered-table-cell/>
          <table:table-cell office:value-type="float" office:value="317310" table:style-name="ce20">
            <text:p>317310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4208003:297</text:p>
          </table:table-cell>
          <table:covered-table-cell/>
          <table:table-cell office:value-type="float" office:value="445031.1" table:style-name="ce20">
            <text:p>445031,1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6:0200006:500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2400001:51</text:p>
          </table:table-cell>
          <table:covered-table-cell/>
          <table:table-cell office:value-type="float" office:value="262420" table:style-name="ce20">
            <text:p>262420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6200008:795</text:p>
          </table:table-cell>
          <table:covered-table-cell/>
          <table:table-cell office:value-type="float" office:value="128111.67999999999" table:style-name="ce20">
            <text:p>128111,68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8:0102020:21</text:p>
          </table:table-cell>
          <table:covered-table-cell/>
          <table:table-cell office:value-type="float" office:value="263808" table:style-name="ce20">
            <text:p>263808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8:3200025:178</text:p>
          </table:table-cell>
          <table:covered-table-cell/>
          <table:table-cell office:value-type="float" office:value="85225.88" table:style-name="ce20">
            <text:p>85225,88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9:0110005:165</text:p>
          </table:table-cell>
          <table:covered-table-cell/>
          <table:table-cell office:value-type="float" office:value="222240" table:style-name="ce20">
            <text:p>222240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1:0100007:760</text:p>
          </table:table-cell>
          <table:covered-table-cell/>
          <table:table-cell office:value-type="float" office:value="71212.320000000007" table:style-name="ce20">
            <text:p>71212,3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1:0100007:761</text:p>
          </table:table-cell>
          <table:covered-table-cell/>
          <table:table-cell office:value-type="float" office:value="65657.600000000006" table:style-name="ce20">
            <text:p>65657,6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2:0000000:4848</text:p>
          </table:table-cell>
          <table:covered-table-cell/>
          <table:table-cell office:value-type="float" office:value="5726140.2000000002" table:style-name="ce20">
            <text:p>5726140,2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2:0000000:4849</text:p>
          </table:table-cell>
          <table:covered-table-cell/>
          <table:table-cell office:value-type="float" office:value="2755186.32" table:style-name="ce20">
            <text:p>2755186,3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12501:190</text:p>
          </table:table-cell>
          <table:covered-table-cell/>
          <table:table-cell office:value-type="float" office:value="31887.119999999999" table:style-name="ce20">
            <text:p>31887,1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14101:7</text:p>
          </table:table-cell>
          <table:covered-table-cell/>
          <table:table-cell office:value-type="float" office:value="545295.9" table:style-name="ce20">
            <text:p>545295,9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5:0000000:7</text:p>
          </table:table-cell>
          <table:covered-table-cell/>
          <table:table-cell office:value-type="float" office:value="34726987.740000002" table:style-name="ce20">
            <text:p>34726987,7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5:2700002:178</text:p>
          </table:table-cell>
          <table:covered-table-cell/>
          <table:table-cell office:value-type="float" office:value="335853" table:style-name="ce20">
            <text:p>335853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5:2800010:169</text:p>
          </table:table-cell>
          <table:covered-table-cell/>
          <table:table-cell office:value-type="float" office:value="797600" table:style-name="ce20">
            <text:p>797600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5:6000008:263</text:p>
          </table:table-cell>
          <table:covered-table-cell/>
          <table:table-cell office:value-type="float" office:value="14488188" table:style-name="ce20">
            <text:p>14488188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000000:7040</text:p>
          </table:table-cell>
          <table:covered-table-cell/>
          <table:table-cell office:value-type="float" office:value="447800" table:style-name="ce20">
            <text:p>447800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1007:5422</text:p>
          </table:table-cell>
          <table:covered-table-cell/>
          <table:table-cell office:value-type="float" office:value="209876.25" table:style-name="ce20">
            <text:p>209876,2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5.0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1007:5425</text:p>
          </table:table-cell>
          <table:covered-table-cell/>
          <table:table-cell office:value-type="float" office:value="210135" table:style-name="ce20">
            <text:p>210135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5.0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1019:243</text:p>
          </table:table-cell>
          <table:covered-table-cell/>
          <table:table-cell office:value-type="float" office:value="1131273.67" table:style-name="ce20">
            <text:p>1131273,67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1044:1417</text:p>
          </table:table-cell>
          <table:covered-table-cell/>
          <table:table-cell office:value-type="float" office:value="520544" table:style-name="ce20">
            <text:p>520544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2012:13649</text:p>
          </table:table-cell>
          <table:covered-table-cell/>
          <table:table-cell office:value-type="float" office:value="39894.959999999999" table:style-name="ce20">
            <text:p>39894,9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301001:1747</text:p>
          </table:table-cell>
          <table:covered-table-cell/>
          <table:table-cell office:value-type="float" office:value="1524162.36" table:style-name="ce20">
            <text:p>1524162,3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5.0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601011:1535</text:p>
          </table:table-cell>
          <table:covered-table-cell/>
          <table:table-cell office:value-type="float" office:value="249346.53" table:style-name="ce20">
            <text:p>249346,5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601011:1536</text:p>
          </table:table-cell>
          <table:covered-table-cell/>
          <table:table-cell office:value-type="float" office:value="235287.19" table:style-name="ce20">
            <text:p>235287,19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601011:1537</text:p>
          </table:table-cell>
          <table:covered-table-cell/>
          <table:table-cell office:value-type="float" office:value="236941.23" table:style-name="ce20">
            <text:p>236941,2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601011:1538</text:p>
          </table:table-cell>
          <table:covered-table-cell/>
          <table:table-cell office:value-type="float" office:value="256376.2" table:style-name="ce20">
            <text:p>256376,2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601011:1539</text:p>
          </table:table-cell>
          <table:covered-table-cell/>
          <table:table-cell office:value-type="float" office:value="241489.84" table:style-name="ce20">
            <text:p>241489,8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601011:1540</text:p>
          </table:table-cell>
          <table:covered-table-cell/>
          <table:table-cell office:value-type="float" office:value="208409.04" table:style-name="ce20">
            <text:p>208409,0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601016:802</text:p>
          </table:table-cell>
          <table:covered-table-cell/>
          <table:table-cell office:value-type="float" office:value="674848.32" table:style-name="ce20">
            <text:p>674848,3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1101006:201</text:p>
          </table:table-cell>
          <table:covered-table-cell/>
          <table:table-cell office:value-type="float" office:value="471270" table:style-name="ce20">
            <text:p>471270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421001:1086</text:p>
          </table:table-cell>
          <table:covered-table-cell/>
          <table:table-cell office:value-type="float" office:value="188588.4" table:style-name="ce20">
            <text:p>188588,4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7:6600001:315</text:p>
          </table:table-cell>
          <table:covered-table-cell/>
          <table:table-cell office:value-type="float" office:value="311500" table:style-name="ce20">
            <text:p>311500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7:7200003:208</text:p>
          </table:table-cell>
          <table:covered-table-cell/>
          <table:table-cell office:value-type="float" office:value="244223.76" table:style-name="ce20">
            <text:p>244223,7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8:0000000:6771</text:p>
          </table:table-cell>
          <table:covered-table-cell/>
          <table:table-cell office:value-type="float" office:value="2028.5" table:style-name="ce20">
            <text:p>2028,5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8:0500006:718</text:p>
          </table:table-cell>
          <table:covered-table-cell/>
          <table:table-cell office:value-type="float" office:value="474375" table:style-name="ce20">
            <text:p>474375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8:3700001:214</text:p>
          </table:table-cell>
          <table:covered-table-cell/>
          <table:table-cell office:value-type="float" office:value="2028.5" table:style-name="ce20">
            <text:p>2028,5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9:2600002:15</text:p>
          </table:table-cell>
          <table:covered-table-cell/>
          <table:table-cell office:value-type="float" office:value="54768" table:style-name="ce20">
            <text:p>54768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9:7200004:189</text:p>
          </table:table-cell>
          <table:covered-table-cell/>
          <table:table-cell office:value-type="float" office:value="153900" table:style-name="ce20">
            <text:p>153900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9:8100001:385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0:0000000:4960</text:p>
          </table:table-cell>
          <table:covered-table-cell/>
          <table:table-cell office:value-type="float" office:value="440796.12" table:style-name="ce20">
            <text:p>440796,1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0:0000000:912</text:p>
          </table:table-cell>
          <table:covered-table-cell/>
          <table:table-cell office:value-type="float" office:value="4854341" table:style-name="ce20">
            <text:p>4854341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0:0100030:66</text:p>
          </table:table-cell>
          <table:covered-table-cell/>
          <table:table-cell office:value-type="float" office:value="299624.56" table:style-name="ce20">
            <text:p>299624,5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0:0700006:50</text:p>
          </table:table-cell>
          <table:covered-table-cell/>
          <table:table-cell office:value-type="float" office:value="373545" table:style-name="ce20">
            <text:p>373545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3:0101007:3070</text:p>
          </table:table-cell>
          <table:covered-table-cell/>
          <table:table-cell office:value-type="float" office:value="54870.48" table:style-name="ce20">
            <text:p>54870,48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3:0101007:3071</text:p>
          </table:table-cell>
          <table:covered-table-cell/>
          <table:table-cell office:value-type="float" office:value="74819.5" table:style-name="ce20">
            <text:p>74819,5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3:0102019:16</text:p>
          </table:table-cell>
          <table:covered-table-cell/>
          <table:table-cell office:value-type="float" office:value="193452.46" table:style-name="ce20">
            <text:p>193452,4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4:1700003:215</text:p>
          </table:table-cell>
          <table:covered-table-cell/>
          <table:table-cell office:value-type="float" office:value="569679" table:style-name="ce20">
            <text:p>569679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0600011:242</text:p>
          </table:table-cell>
          <table:covered-table-cell/>
          <table:table-cell office:value-type="float" office:value="381578.6" table:style-name="ce20">
            <text:p>381578,6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3600002:619</text:p>
          </table:table-cell>
          <table:covered-table-cell/>
          <table:table-cell office:value-type="float" office:value="523377.8" table:style-name="ce20">
            <text:p>523377,8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21:1854</text:p>
          </table:table-cell>
          <table:covered-table-cell/>
          <table:table-cell office:value-type="float" office:value="495390" table:style-name="ce20">
            <text:p>495390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21:1855</text:p>
          </table:table-cell>
          <table:covered-table-cell/>
          <table:table-cell office:value-type="float" office:value="495390" table:style-name="ce20">
            <text:p>495390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6:0100009:801</text:p>
          </table:table-cell>
          <table:covered-table-cell/>
          <table:table-cell office:value-type="float" office:value="180744" table:style-name="ce20">
            <text:p>180744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6:2500001:155</text:p>
          </table:table-cell>
          <table:covered-table-cell/>
          <table:table-cell office:value-type="float" office:value="104969.24" table:style-name="ce20">
            <text:p>104969,2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7:0012111:21</text:p>
          </table:table-cell>
          <table:covered-table-cell/>
          <table:table-cell office:value-type="float" office:value="996836.76" table:style-name="ce20">
            <text:p>996836,7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7:0012318:1087</text:p>
          </table:table-cell>
          <table:covered-table-cell/>
          <table:table-cell office:value-type="float" office:value="42206.16" table:style-name="ce20">
            <text:p>42206,1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0105003:1019</text:p>
          </table:table-cell>
          <table:covered-table-cell/>
          <table:table-cell office:value-type="float" office:value="37923.160000000003" table:style-name="ce20">
            <text:p>37923,1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0200005:114</text:p>
          </table:table-cell>
          <table:covered-table-cell/>
          <table:table-cell office:value-type="float" office:value="303303" table:style-name="ce20">
            <text:p>303303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1200007:309</text:p>
          </table:table-cell>
          <table:covered-table-cell/>
          <table:table-cell office:value-type="float" office:value="384320.65" table:style-name="ce20">
            <text:p>384320,6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1200007:310</text:p>
          </table:table-cell>
          <table:covered-table-cell/>
          <table:table-cell office:value-type="float" office:value="334304.34999999998" table:style-name="ce20">
            <text:p>334304,3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2000011:7</text:p>
          </table:table-cell>
          <table:covered-table-cell/>
          <table:table-cell office:value-type="float" office:value="561320.69999999995" table:style-name="ce20">
            <text:p>561320,7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6600034:331</text:p>
          </table:table-cell>
          <table:covered-table-cell/>
          <table:table-cell office:value-type="float" office:value="223230" table:style-name="ce20">
            <text:p>223230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6600034:332</text:p>
          </table:table-cell>
          <table:covered-table-cell/>
          <table:table-cell office:value-type="float" office:value="223230" table:style-name="ce20">
            <text:p>223230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6600034:333</text:p>
          </table:table-cell>
          <table:covered-table-cell/>
          <table:table-cell office:value-type="float" office:value="546913.5" table:style-name="ce20">
            <text:p>546913,5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8309000:830</text:p>
          </table:table-cell>
          <table:covered-table-cell/>
          <table:table-cell office:value-type="float" office:value="132042.79999999999" table:style-name="ce20">
            <text:p>132042,8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8336000:724</text:p>
          </table:table-cell>
          <table:covered-table-cell/>
          <table:table-cell office:value-type="float" office:value="203405" table:style-name="ce20">
            <text:p>203405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9:9200018:682</text:p>
          </table:table-cell>
          <table:covered-table-cell/>
          <table:table-cell office:value-type="float" office:value="82600" table:style-name="ce20">
            <text:p>82600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9:9302016:141</text:p>
          </table:table-cell>
          <table:covered-table-cell/>
          <table:table-cell office:value-type="float" office:value="1298601.22" table:style-name="ce20">
            <text:p>1298601,2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9:9302016:492</text:p>
          </table:table-cell>
          <table:covered-table-cell/>
          <table:table-cell office:value-type="float" office:value="1623247.78" table:style-name="ce20">
            <text:p>1623247,78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0:0101014:1230</text:p>
          </table:table-cell>
          <table:covered-table-cell/>
          <table:table-cell office:value-type="float" office:value="15744" table:style-name="ce20">
            <text:p>15744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0:0102013:15</text:p>
          </table:table-cell>
          <table:covered-table-cell/>
          <table:table-cell office:value-type="float" office:value="4502874" table:style-name="ce20">
            <text:p>4502874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0:0500001:73</text:p>
          </table:table-cell>
          <table:covered-table-cell/>
          <table:table-cell office:value-type="float" office:value="18752" table:style-name="ce20">
            <text:p>18752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1:0100035:10</text:p>
          </table:table-cell>
          <table:covered-table-cell/>
          <table:table-cell office:value-type="float" office:value="236258.4" table:style-name="ce20">
            <text:p>236258,4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1:2400002:835</text:p>
          </table:table-cell>
          <table:covered-table-cell/>
          <table:table-cell office:value-type="float" office:value="369087" table:style-name="ce20">
            <text:p>369087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2:0100065:285</text:p>
          </table:table-cell>
          <table:covered-table-cell/>
          <table:table-cell office:value-type="float" office:value="5151885.67" table:style-name="ce20">
            <text:p>5151885,67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2:0100065:286</text:p>
          </table:table-cell>
          <table:covered-table-cell/>
          <table:table-cell office:value-type="float" office:value="328494" table:style-name="ce20">
            <text:p>328494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206001:15</text:p>
          </table:table-cell>
          <table:covered-table-cell/>
          <table:table-cell office:value-type="float" office:value="162010831.47999999" table:style-name="ce20">
            <text:p>162010831,48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206001:22447</text:p>
          </table:table-cell>
          <table:covered-table-cell/>
          <table:table-cell office:value-type="float" office:value="80386.080000000002" table:style-name="ce20">
            <text:p>80386,08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206001:22448</text:p>
          </table:table-cell>
          <table:covered-table-cell/>
          <table:table-cell office:value-type="float" office:value="77599.009999999995" table:style-name="ce20">
            <text:p>77599,01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206001:22449</text:p>
          </table:table-cell>
          <table:covered-table-cell/>
          <table:table-cell office:value-type="float" office:value="90257.22" table:style-name="ce20">
            <text:p>90257,2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504036:24</text:p>
          </table:table-cell>
          <table:covered-table-cell/>
          <table:table-cell office:value-type="float" office:value="3342405" table:style-name="ce20">
            <text:p>3342405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505011:201</text:p>
          </table:table-cell>
          <table:covered-table-cell/>
          <table:table-cell office:value-type="float" office:value="1159782.19" table:style-name="ce20">
            <text:p>1159782,19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21">
            <text:p>93</text:p>
          </table:table-cell>
          <table:table-cell office:value-type="string" table:number-columns-spanned="2" table:number-rows-spanned="1" table:style-name="ce2">
            <text:p>36:34:0507009:311</text:p>
          </table:table-cell>
          <table:covered-table-cell/>
          <table:table-cell office:value-type="float" office:value="2073224" table:style-name="ce22">
            <text:p>2073224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7">
            <text:p>06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2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00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00000:4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00000:4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00000:4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00000:4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00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00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00000:8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3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50021:2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50021:4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43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44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69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690005:4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700004:2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700004:2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700004:2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700004:2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700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700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7000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7000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7000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7000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7000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7000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7000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700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7000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7000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7000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700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700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7000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7000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700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7000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7000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7000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700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700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700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7000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7000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7000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7000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7000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7000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700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7000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700005: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700005: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7000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700005: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700005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700005: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700005:1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700005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7000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7000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700005: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700005: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7000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71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710002:3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71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710005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71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73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73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73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73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73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1:073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1:073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1:073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1:073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1:073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1:073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1:073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0000000:3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0000000:3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0000000:50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0000000:52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0000000:52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0000000:52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0100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01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02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0700019: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0700019:1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0700019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24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24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2400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24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3900008:1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39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39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56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57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57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3:0000000:25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3:0000000:25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3:0000000:25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3:0000000:25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3:0000000:25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3:0000000:25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3:0000000:25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3:0000000:25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3:0000000:2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3:0000000:25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3:0000000:2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3:0000000:26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3:0000000:2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3:0000000:2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3:0000000:3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3:0000000:3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3:0000000:3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3:0000000:4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3:0000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3:0000000:4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3:0000000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3:010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3:01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3:01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3:01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3:01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3:01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3:01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3:01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3:01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3:01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3:01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3:010001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3:010001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3:01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3:010001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3:01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3:0100056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3:05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3:52000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3:5400021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3:5400022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3:5400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3:5400022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3:5400022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3:5400022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3:5400022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3:5400022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3:5400022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3:5400022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3:5400022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3:5400022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3:5400022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3:5400022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3:5400022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3:5400022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3:5400022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3:5400022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3:5400022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3:5400022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3:5400022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3:5400022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3:5400022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3:5400023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3:5400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3:5400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3:5400023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3:5400023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3:5400023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3:5400023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3:5400024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3:5400024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3:5400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3:5400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3:5400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3:5400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3:5400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3:5400025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3:5400025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3:5400025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3:5400025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3:5400025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3:5400026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3:5400026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3:5400026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3:5400026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3:5400026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3:5400026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3:5400026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3:5400026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3:5400026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3:5400027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3:5400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3:5400027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3:5400027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3:5400027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3:5400027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3:5400027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3:5400027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3:5400027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3:5400027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4:0101019:8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4:0101062:10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4:0102044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4:0103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4:0103027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4:14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4:20000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4:2506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5:0000000:17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5:0000000:26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5:0000000:5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5:0100050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5:29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5:310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6:09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6:0900004:4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6:0900004:4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6:09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6:0900007:1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6:09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6:09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6:09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6:1000006:1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6:1000007:2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6:10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7:0000000:12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7:0000000:24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7:07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7:12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7:12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7:15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7:3600002:4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7:6100005: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8:13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9:0105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9:12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9:13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9:2200030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9:31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9:3100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0:0000000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0:0000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0:0000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0:0000000:2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0:0000000:29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0:0000000:29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0:0000000:29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0:0000000:30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0:0000000:3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0:0000000:3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0:0000000:3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0:0000000:3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0:0000000:3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0:0000000:31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0:000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0:0000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0:0000000:46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0:0000000:46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0:0000000:46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0:0000000:46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0:0000000:46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0:0000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0:0000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0:0000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0:0100067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0:01001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0:0100188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0:0100189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0:0100189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0:0100189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0:0100189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0:010019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0:010019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0:010019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0:0100190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0:0100190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0:0100190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0:0100190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0:010019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0:010019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0:0100192:1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0:0100192:1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0:010019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0:0100192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0:0100192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0:0100192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0:0100192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0:0100192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0:0100192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0:0100192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0:0100192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0:0100193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0:0100193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0:0100193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0:0100193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0:0100193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0:0100193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0:0100193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0:0100193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0:0100193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0:0100193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0:0100194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0:0100194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0:0100208:2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0:0100208:2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0:01002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0:01002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0:01002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0:0100209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0:01002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0:0100209:2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0:0100209:2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0:01002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0:01002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0:01002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0:0100209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0:0100209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0:0100209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0:0100216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0:0100260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0:03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0:03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0:0300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0:1000019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0:1000024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0:1000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0:1000024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0:1000024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0:1000024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0:1000024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0:1000024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0:1000024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0:1000024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0:1000029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0:1000030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0:1000030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0:1000030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0:1000030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0:1000030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0:1000034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0:1000034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0:1000034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0:1000034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0:1000034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0:1000034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0:1000034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0:1000037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0:1000039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0:1000039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0:1000039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0:1000039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0:1000039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0:1000039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0:1000039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0:1000040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0:1000040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0:1000040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0:1000040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0:1000040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0:1000040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0:100004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0:1000041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0:1000041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0:1000041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0:1000041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0:1000041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0:1000041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0:1000063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0:1200003:2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0:12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0:1800030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0:20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0:20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0:26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0:26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0:2600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0:2600029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0:2600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0:2600029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0:2600029:1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0:2600029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0:2600030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0:2600030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0:2600030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0:2600031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0:2600031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0:2600032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0:2600032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0:2600033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0:2600033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0:2600033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0:2600033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0:2600033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0:2600033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0:2600034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0:2600034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0:2600034: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0:2600034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0:2600034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0:2600034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0:2600034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0:2600034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0:2600034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0:2600035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0:2600035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0:2600035:1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0:2600035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0:2600037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0:2600037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0:2600038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0:2600038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0:2600038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0:2600039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0:2600039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0:2600039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0:2600039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0:2600039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0:2600039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0:2600039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0:2600040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0:2600040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0:2600040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0:2600040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0:2600040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0:2600040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0:2600040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0:2600040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0:29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0:29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0:29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0:29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0:29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0:30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0:32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0:40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0:44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0:47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0:4700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0:4700019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0:4700027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0:48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0:50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0:5200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0:5200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0:5200005:3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0:5200009:5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0:5200014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0:5200015:2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0:5200015:2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0:5200015:3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0:5200016:2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0:5300005:1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0:5300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0:53000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0:5300005:2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0:5300005:2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0:5300005:2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0:5300005:2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0:53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0:53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0:53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0:53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0:53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0:53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0:530001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0:5300011:3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0:5400003:2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0:54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1:0100065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1:440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1:4400004:2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2:0000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2:0000000:2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2:0000000:2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2:0000000:2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2:0000000:38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2:0000000:38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2:0000000:39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2:0000000:39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2:0000000:39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2:0000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2:0000000:7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2:050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2:05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2:05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2:05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2:05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2:05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2:05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2:0500004:2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2:05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2:05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2:0500005: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2:05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2:0500006:2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2:05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2:05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2:05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2:05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2:05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2:05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2:05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2:0500008:1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2:05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2:05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2:0500009: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2:0500009:2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2:0500009: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2:050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2:05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2:050001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2:05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2:05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2:0500014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2:0500014: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2:5000019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2:6000018: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2:6000018:2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2:6000018:2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2:6100015: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2:6100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2:61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2:610001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2:610001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2:6100016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2:610001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2:610001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2:6100016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2:6100016: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2:6100016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2:6100016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2:6100016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2:6100016:2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2:6100016:2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2:6100016:2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3:0000000:3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3:0000000:34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3:0100016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3:010001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3:0100016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3:0100016: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3:0100016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3:0100016:3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3:0100016:3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3:0100016:3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3:0100016:3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3:02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3:020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3:020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3:02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3:020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3:020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3:020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3:020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3:020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3:02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3:02000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3:0200001:4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3:02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3:02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3:02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3:02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3:02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3:0200001:8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3:02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3:02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3:02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3:02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3:02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3:02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3:02000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3:02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3:02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3:02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3:02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3:0200002:3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3:0200002:3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3:02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3:02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3:02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3:02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3:0200002:4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3:02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3:02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3:02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3:02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3:02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3:02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3:02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3:02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3:02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3:02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3:02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3:02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3:02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3:02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3:02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3:02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3:02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3:02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3:02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3:02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3:02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3:05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3:10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3:10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3:10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3:10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3:10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3:10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3:10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3:10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3:10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3:10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3:10000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3:10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3:1000002:3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3:1000002:3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3:1000002:5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3:1000002:5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3:1000002:5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3:1000002:5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3:10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3:14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3:310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3:3107000:7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3:32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3:32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3:32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4:0000000:125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4:0000000:165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4:0000000:165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4:0000000:4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4:0014101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4:0016106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4:0020028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4:0020028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4:0020028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4:0020028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4:0020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4:0100002:4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4:0220007:2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4:03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4:03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4:0520024: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4:067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4:068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4:068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4:068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4:0720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4:072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4:072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4:073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4:075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4:0780018:2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4:0780018: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4:0780018:2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4:0780018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4:0780018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4:0780018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4:0810010:2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4:0810503:8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5:0000000:2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5:0000000:2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5:0000000:26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5:0000000:29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5:0000000:6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5:0000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5:0000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5:0800021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5:0800021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5:1000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5:17000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5:17000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5:17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5:17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5:1700007: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5:17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5:17000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5:17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5:17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5:170001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5:17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5:17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5:17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5:17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5:17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5:170001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5:17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5:17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5:17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5:170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5:170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5:1700017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5:1700017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5:1700023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5:170002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5:1700023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5:590001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5:600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5:6000001:4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5:60000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5:6000026:2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5:6000027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5:6000027: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5:6000027:2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5:6000027:2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5:6000027:2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5:6000028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5:61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5:61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5:6100015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5:6100015: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5:61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5:6100015: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6:0000000:11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6:0000000:47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6:0000000:49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6:0000000:68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6:0000000:70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6:0101006:20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6:0101006:20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6:0102021:20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6:0301001:8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6:0501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6:0501003:4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6:0501003:4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6:0601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6:1901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6:1901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6:2001004:6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6:2201038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6:2601036:2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6:4801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6:5305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6:5400004:20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6:5400004:2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6:5400004:2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6:5400004:3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6:5400004:3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6:5400008:7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6:5400008:7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6:5400008:7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6:5400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6:5400023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6:54020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6:5402001:6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6:5405003:6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7:0000000:2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7:0000000:2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7:0000000:2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7:0000000:3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7:0000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7:0000000:57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7:0000000:57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7:0000000:57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7:0000000:57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7:0000000:57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7:0000000:57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7:0000000:57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7:0000000:58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7:0000000:58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7:0000000:60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7:0000000:60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7:0000000:6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7:0000000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7:0000000:73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7:0000000:73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7:0000000:9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7:01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7:01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7:01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7:01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7:01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7:010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7:0100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7:01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7:0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7:01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7:01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7:01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7:01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7:01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7:01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7:01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7:01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7:0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7:01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7:01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7:01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7:01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7:01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7:01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7:01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7:0100007: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7:0100007: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7:0100007:4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7:01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7:01000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7:0100008: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7:01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7:01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7:01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7:01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7:01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7:01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7:01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7:01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7:01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7:01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7:01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7:01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7:01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7:01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7:01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7:01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7:01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7:0100010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7:010001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7:0100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7:0100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7:010001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7:01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7:0100019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7:0100020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7:0100021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7:0100022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7:0100023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7:0100023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7:0100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7:0100024:2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7:0100024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7:0100024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7:0100024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7:0100024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7:0100024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7:0100024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7:0100024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7:0100024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7:0100024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7:0100024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7:0100024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7:0100024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7:0100024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7:0100024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7:0100024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7:0100024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7:0100024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7:0100024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7:0100024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7:0100024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7:0100024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7:0100024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7:0100024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7:0100024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7:0100024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7:0100024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7:0100024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7:0100024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7:0100025:1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7:0100025: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7:0100026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7:0100026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7:0100027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7:0100027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7:0100028: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7:0100028: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7:0100028: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7:0100029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7:0100030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7:0100031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7:0100032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7:0100033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7:0100035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7:0100036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7:0100037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7:0100038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7:0100039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7:0100039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7:0100039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7:0100040:2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7:010004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7:010004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7:010004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7:010004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7:010004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7:010004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7:010004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7:010004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7:010004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7:0100041:2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7:0100041:3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7:0100041:3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7:0100041:3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7:0100041:3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7:0100041:3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7:0100041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7:0100041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7:0100041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7:0100041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7:0100041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7:0100041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7:0100048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7:0100050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7:02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7:5500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7:5500003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7:7300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7:73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7:73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7:730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7:730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7:73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7:730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7:7300013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7:7300013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7:7300013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7:73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7:73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7:73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7:7300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7:73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7:730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7:73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8:0000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8:0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8:02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8:02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8:27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8:27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8:27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8:27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8:56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8:560001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8:560001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8:5600010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9:0000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9:0000000:108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9:000000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9:0000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9:00000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9:0000000:3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9:0000000:4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9:0000000:4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9:0000000:8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9:0000000:86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9:0000000:86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9:0000000:88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9:0101027: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9:0101027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9:0101027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9:0101027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9:0101027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9:0103001:6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9:25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9:25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9:25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9:25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9:2700020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9:35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9:57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9:8000012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9:8000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9:8000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9:8000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9:8000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9:8000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9:8000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9:81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9:81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9:81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9:81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9:81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9:81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9:810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9:81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9:81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9:81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9:810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9:810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9:81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9:810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9:810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9:810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9:810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9:810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9:810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9:81000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9:830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0:0100044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0:0100054:2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0:27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0:48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0:5400013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0:57000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0:58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0:6002000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0:6002000:10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0:6002000:10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0:6002000:10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0:6002000:1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0:600200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0:6002000:16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0:6002000:16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0:6002000:2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0:6002000:2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0:6002000:3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0:6002000:4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0:6002000:5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0:6002000:6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0:6002000:6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0:6002000:6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0:6002000:6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0:6002000:7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0:6002000:8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0:6002000:8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0:6002000:8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0:6002000:8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0:6002000:8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0:6002000:9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0:6002000:9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0:6002000:9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0:6002000:9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0:6002000:9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0:6002000:9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0:6002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0:6002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0:6002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0:6002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0:6002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0:6002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0:6002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0:6002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0:6002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0:6002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0:6002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0:6002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0:6002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0:6002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0:6002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0:6002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0:6002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0:6002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0:6002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0:6002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0:6002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0:6002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0:6002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0:6002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0:6002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0:6002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0:6002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0:6002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0:6002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0:6002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0:6002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0:6002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0:6002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0:6002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0:6002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0:6002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0:6002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0:6002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0:6002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0:6002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0:6002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0:6002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0:6002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0:6002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0:6002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0:6003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0:6100017: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0:6100017:1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0:6100017: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0:6100017:1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0:6100017:1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0:6100017: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0:6100017:1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0:6100017: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0:6100017: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0:6100017:2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0:6100017:2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0:6100017:2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0:6100017:2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0:6100017:2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0:6100017:2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0:6100017:2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0:6100017: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0:6100017:2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0:6100017:2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0:6100017:2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0:6100017:2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0:6100017:2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0:6100017:2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0:6100017:2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0:6100017:2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0:6100017:4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0:6100017:4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0:610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0:6100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0:61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0:61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0:620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0:620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0:62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0:620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0:6200001:31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0:6200001:32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0:6200001:32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0:6200001:32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0:6200001:32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0:6200001:32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0:6200001:3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0:6200001:33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0:6200001:33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0:6200001:33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0:6200001:34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0:6200001:34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0:6200001:35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0:6200001:35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0:6200001:35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0:6200001:35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0:6200001:35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0:6200001:35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0:6200001:35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0:6200001:35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0:6200001:35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0:6200001:35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0:6200001:36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0:6200001:36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0:6200001:36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0:6200001:36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0:6200001:36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0:6200001:36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0:6200001:36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0:6200001:36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0:6200001:36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0:6200001:36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0:6200001:36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0:6200001:36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0:6200001:36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0:6200001:36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0:6200001:36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0:6200001:36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0:6200001:36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0:6200001:36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0:6200001:36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0:6200001:37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0:6200001:37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0:6200001:37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0:6200001:37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0:6200001:37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0:6200001:37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0:6200001:37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0:6200001:37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0:6200001:37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0:6200001:37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0:6200001:37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0:6200001:37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0:6200001:37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0:6200001:37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0:6200001:37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0:6200001:38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0:6200001:38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0:6200001:38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0:6200001:38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0:6200001:38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0:6200001:38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0:6200001:38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0:6200001:38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0:6200001:38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0:6200001:38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0:6200001:38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0:6200001:38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0:6200001:38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0:6200001:38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0:62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0:6200001:55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0:62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0:62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0:62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0:62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0:630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0:630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0:63000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0:63000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0:63000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0:63000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0:63000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0:63000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0:6300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0:63000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0:63000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0:63000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0:63000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0:63000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0:63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0:6300002:3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0:6300002:3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0:6300002:3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0:6300002:6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0:6300002:6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0:6300002:6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0:6300002:6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1:0800003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1:870001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1:870001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2:0000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2:0000000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2:0000000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2:0000000: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2:0000000: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2:0000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2:0000000:2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2:0000000:2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2:0000000:2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2:0000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2:0000000:2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2:0000000:24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2:0000000:24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2:0000000:24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2:0000000:24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2:0000000:24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2:0000000:24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2:0000000:25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2:0000000:25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2:0000000:25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2:0000000:25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2:0000000:25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2:0000000:25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2:0000000:25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2:0000000:25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2:0000000:25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2:0000000:25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2:0000000:25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2:0000000:25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2:0000000:25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2:0000000:25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2:0000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2:0000000:26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2:0000000:2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2:0000000:2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2:0000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2:0000000:2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2:0000000:27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2:0000000:2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2:0000000:27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2:0000000:27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2:0000000:27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2:0000000:27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2:0000000:2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2:0000000:27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2:0000000:27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2:0000000:27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2:0000000:28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2:0000000:28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2:0000000:28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2:0000000:28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2:0000000:28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2:0000000:2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2:0000000:28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2:0000000:2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2:0000000:2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2:0000000:2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2:0000000:3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2:0000000:3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2:0000000:3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2:0000000:3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2:0000000:3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2:0000000:3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2:0000000:3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2:0000000:3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2:0000000:3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2:0000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2:0000000:4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2:0000000:4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2:0000000:4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2:0000000:4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2:0000000:4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2:0000000:4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2:0000000:4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2:0000000:4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2:0000000:4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2:0000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2:0000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2:0000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2:0000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2:0000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2:0000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2:0000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2:0100027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2:0100038:1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2:0100038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2:0100039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2:0100039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2:0100039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2:0100039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2:0100040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2:0100040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2:0100040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2:0100040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2:0100040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2:0100040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2:0100040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2:0100040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2:0100040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2:0100040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2:0100040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2:0100040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2:0100040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2:0100040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2:0100040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2:0100040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2:0100040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2:0100040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2:0100040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2:0100040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2:0100040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2:0100040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2:0100040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2:0100041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2:010004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2:010004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2:010004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2:0100042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2:0100042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2:0100042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2:0100042:1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2:0100042:1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2:0100042:1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2:0100042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2:0100042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2:0100042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2:0100042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2:0100042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2:0100042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2:0100042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2:0100042:3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2:0100042:3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2:0100042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2:0100042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2:0100042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2:0100042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2:0100042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2:0100042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2:0100042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2:0100042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2:0100042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2:0100042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2:0100042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2:0100042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2:0100042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2:0100042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2:0100042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2:0100042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2:0100042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2:0100042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2:0100042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2:0100042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2:0100042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2:0100044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2:0100044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2:0100044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2:0100044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2:0100045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2:0100045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2:0100045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2:0100045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2:0100045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2:0100045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2:0100045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2:0100045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2:0100045:3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2:0100045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2:0100045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2:0100045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2:0100045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2:0100045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2:0100045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2:0100045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2:0100045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2:0100045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2:0100045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2:0100045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2:0100045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2:0100045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2:0100045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2:0100045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2:0100046:3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2:0100046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2:0100046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2:0200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2:02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2:02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2:02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2:02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2:02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2:02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2:02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2:02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2:03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2:190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2:19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2:19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2:19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2:19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2:19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2:19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2:1900004:2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2:1900004:2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2:1900004:2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2:19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2:19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2:19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2:19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2:19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2:19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2:19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2:19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2:19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2:19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2:19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22:19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22:19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2:19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22:19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22:19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22:19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22:19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22:19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22:19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22:19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22:1900005:2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22:1900005:2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22:19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22:19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22:19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22:19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22:19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22:19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22:19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22:19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22:19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22:19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22:19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22:20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22:20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22:20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22:20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22:20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22:20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22:20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22:20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22:20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22:20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22:20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22:20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22:20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22:20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22:20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22:20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22:20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22:20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22:20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22:20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22:20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22:20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22:20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22:20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22:20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22:20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22:20000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22:20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22:20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22:20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22:20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22:20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22:20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22:20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22:20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22:20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22:20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22:20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22:20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22:20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22:20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22:20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22:20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22:20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22:20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22:20000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22:20000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22:20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22:20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22:20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22:20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22:20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22:20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22:20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22:20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22:20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22:20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22:20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22:20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22:20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22:20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22:20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22:20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22:20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22:20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22:20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22:20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22:20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22:20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22:20000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22:2000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22:20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22:20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22:20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22:20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22:20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22:20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22:20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22:20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22:20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22:20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22:20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22:20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22:20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22:20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22:20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22:20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22:20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22:20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22:20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22:20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22:20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22:20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22:20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22:20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22:20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22:20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22:20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22:2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22:21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22:21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22:21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22:21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22:21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22:21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22:21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22:21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22:21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22:21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22:21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22:21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22:2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22:21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22:21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22:21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22:2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22:21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22:21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22:21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22:21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22:21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22:21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22:21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22:21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22:21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22:21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22:21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22:21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22:21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22:21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22:21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22:21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22:21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22:21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22:21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22:21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22:21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22:21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22:21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22:21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22:21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22:21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22:210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22:21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22:21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22:21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22:21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22:21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22:21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22:21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22:21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22:21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22:21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22:21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22:21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22:21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22:21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22:21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22:21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22:21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22:21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22:21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22:21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22:21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22:21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22:21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22:21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22:21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22:21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22:21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22:21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22:21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22:21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22:21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22:21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22:21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22:21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22:21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22:21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22:21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22:21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22:21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22:21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22:210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22:21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22:21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22:210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22:21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22:21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22:210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22:210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22:21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22:21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22:21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22:21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22:21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22:21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22:21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22:21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22:21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22:21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22:21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22:21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22:21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22:21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22:21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22:21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22:21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22:21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22:21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22:21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22:21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22:21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22:21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22:21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22:21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22:21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22:21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22:21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22:2100004:2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22:21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22:21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22:21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22:21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22:21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22:21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22:21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22:21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22:21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22:21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22:21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22:21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22:21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22:21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22:21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22:21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22:21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22:21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22:21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22:21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22:21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22:21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22:21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22:21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22:21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22:21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22:21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22:21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22:21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22:21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22:21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22:21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22:21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22:21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22:21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22:21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22:21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22:21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22:210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22:21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22:21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22:21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22:21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22:21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22:21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22:21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22:21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22:21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22:21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22:21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22:21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22:21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22:21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22:21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22:21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22:21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22:21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22:21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22:21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22:21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22:21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22:21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22:21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22:21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22:21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22:21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22:21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22:21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22:21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22:21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22:21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22:21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22:21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22:21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22:21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22:21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22:21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22:21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22:21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22:21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22:21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22:21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22:21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22:21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22:21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22:21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22:21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22:21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22:21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22:21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22:21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22:21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22:21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22:21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22:21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22:21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22:21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22:21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22:21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22:21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22:21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22:21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22:21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22:21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22:21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22:21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22:21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22:21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22:21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22:21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22:21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22:21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22:21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22:21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22:21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22:21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22:2100009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22:21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22:21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22:21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22:21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22:21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22:21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22:21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22:21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22:2100009:2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22:21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22:21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22:21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22:21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22:21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22:21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22:21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22:21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22:21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22:21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22:21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22:21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22:21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22:21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22:21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22:21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22:21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22:21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22:21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22:21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22:21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22:21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22:210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22:21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22:210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22:21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22:21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22:210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22:210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22:21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22:21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22:210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22:210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22:2100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22:21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22:21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22:21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22:21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22:21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22:21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22:21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22:21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22:21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22:21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22:21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22:21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22:21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22:21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22:21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22:21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22:21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22:210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22:21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22:21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22:210001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22:210001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22:210001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22:210001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22:21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22:21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22:21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22:2100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22:210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22:2100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22:2100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22:21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22:21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22:21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22:21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22:21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22:21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22:21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22:21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22:21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22:21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22:23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22:23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22:23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22:23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22:23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22:23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22:23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22:23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22:23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22:23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22:23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22:23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22:2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22:24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22:24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22:24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22:24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22:24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22:24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22:24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22:24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22:24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22:24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22:24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22:24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22:24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22:24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22:24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22:24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22:24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22:24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22:24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22:24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22:24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22:24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22:24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22:24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22:24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22:24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22:24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22:24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22:24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22:24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22:24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22:24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22:24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22:24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22:24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22:24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22:24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22:24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22:24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22:24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22:24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22:24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22:24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22:24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22:24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22:240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22:24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22:24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22:24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22:240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22:240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22:2400018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22:240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22:240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22:2400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22:2400018:2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22:2400018:3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22:2400018:3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22:2400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22:2400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22:2400018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22:2400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22:2400018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22:2400018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22:2400019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22:240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22:240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22:2400019:1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22:240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22:2400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22:240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22:2400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22:2400019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22:2400019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22:24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22:2400020:3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22:240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22:2400020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22:2400020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22:2400020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22:2400020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22:2400020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22:2400020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22:2400020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22:2400020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22:2400020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22:2400020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22:2400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22:2400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22:2400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22:2400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22:2400022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22:2400023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22:2400023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22:2400024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22:240002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22:2400024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22:2400024:2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22:2400024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22:2400024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22:2400024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22:2400026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22:2400026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22:2400027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22:2400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22:2400027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22:2400027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22:2400027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22:2400027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22:2400027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22:2400027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22:2400027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22:2400027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22:2400027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22:2400027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22:2400027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22:2400027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22:2400027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22:2400027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22:2400027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22:2400027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22:2400027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22:2400027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22:2400027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22:2400027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22:2400027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22:2400027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22:2400027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22:2400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22:2400028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22:2400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22:2400028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22:2400028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22:2400029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22:2400029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22:2400029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22:2400029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22:2400029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22:2400029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22:2400032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22:2400032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22:2400032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22:2400032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22:2400032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22:2400032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22:2400032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22:2400034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22:2400034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22:2400034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22:2400034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22:2400035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22:2400035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22:2400035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22:2400035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22:2400035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22:2400038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22:2400038: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22:2400038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23:0101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23:0102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23:0102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23:0102024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23:0103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23:21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24:0000000:19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24:0000000:2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24:0000000:3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24:250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24:25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24:26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24:80000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24:8000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24:8000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24:8000002:4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24:80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24:80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24:80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24:80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24:80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24:80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24:80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24:80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24:80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24:800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25:36000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25:4000007:2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25:66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25:6821000:2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25:6826019:2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25:6828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25:6945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25:69450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25:6945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25:6945016:2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25:6945018:24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25:6945018:27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25:6945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25:6945026:55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25:6945026:55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25:6945026:55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25:6945031:28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27:0000000:2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27:0000000:2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27:0000000:49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27:0000000:52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27:0000000:52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27:0000000:52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27:0000000:52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27:00115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27:022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27:022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27:022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27:022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27:022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27:022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27:022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27:022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27:022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27:022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27:022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27:022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27:022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27:022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27:0220002:2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27:022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27:022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27:022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27:022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27:022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27:022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27:022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27:022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27:022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27:022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27:022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27:0220004:2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27:022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27:022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27:022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27:022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27:022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27:022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27:022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27:022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27:022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27:022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27:022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27:022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27:022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27:022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27:022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27:022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27:022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27:022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27:022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27:022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27:022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27:022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27:022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27:022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27:022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27:022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27:022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27:022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27:022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27:022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27:022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27:022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27:022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27:022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27:022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27:022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27:022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27:022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27:022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27:022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27:022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27:022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27:022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27:022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27:022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27:022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27:022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27:022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27:022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27:022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27:022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27:0220008:2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27:022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27:024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27:024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27:024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27:024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27:025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27:025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27:025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27:025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27:025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27:025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27:025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27:025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27:025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27:025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27:025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27:025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27:025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27:025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27:025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27:025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27:025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27:025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27:0620003:2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27:063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27:0630002:2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27:076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27:096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27:096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27:0960015:1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27:099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27:10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27:1000012: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27:100001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27:1000012:1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27:1000012:2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27:10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27:1000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27:1000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27:1000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27:1000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28:0000000:3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28:0000000:6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28:0000000:6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28:0000000:65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28:0000000:66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28:0000000:6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28:0000000:6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28:0000000:82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28:0000000:82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28:0000000:83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28:0109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28:12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28:1200008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28:1200008:1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28:1200008:2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28:12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28:12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28:12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28:12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28:120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28:1200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28:1200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28:12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28:12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28:12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28:12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28:12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28:120001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28:120001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28:120001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28:1200012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28:120001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28:1200012: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28:1200012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28:1200012: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28:1200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28:1200012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28:12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28:1200013: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28:1200013:2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28:1200013:2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28:120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28:1200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28:12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28:1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28:13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28:13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28:13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28:13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28:13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28:13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28:13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28:13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28:13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28:130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28:130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28:130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28:13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28:130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28:13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28:130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28:130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28:13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28:130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28:130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28:13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28:13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28:13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28:13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28:13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28:13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28:13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28:13000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28:13000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28:13000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28:13000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28:13000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28:13000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28:13000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28:13000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28:13000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28:13000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28:13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28:13000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28:13000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28:13000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28:13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28:13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28:13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28:13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28:13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28:13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28:13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28:13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28:13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28:13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28:1300001:5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28:13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28:1300001:5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28:1300001:5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28:13000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28:1300001:5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28:13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28:13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28:13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28:13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28:13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28:13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28:13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28:13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28:13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28:13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28:13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28:13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28:13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28:13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28:13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28:13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28:13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28:13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28:13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28:13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28:13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28:13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28:13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28:13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28:13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28:13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28:13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28:13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28:13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28:13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28:15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28:6600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28:6600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28:6600017:2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28:6600023:5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28:6600023:5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28:6600023:5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28:6600023:5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28:6600023:5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28:82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28:8300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28:8300019:13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28:8300019:13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28:8300019:14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28:8300019:14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28:8300019:14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28:8300019:15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28:8300019:15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28:8300019:16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28:8300019:16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28:8300019:16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28:8400014:3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28:8400014:3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29:0102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29:0105019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29:60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29:7500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29:9102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29:9102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29:9102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29:9102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29:9102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29:9102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29:9102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29:9102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29:91020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29:9102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29:9400010:7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30:0000000: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30:0000000:2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30:0000000:2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30:0000000:2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30:0101019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30:010201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30:010201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30:0102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30:0102014:2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30:0102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30:0102021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30:0102021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30:4500010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31:0000000:13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31:0000000:13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31:0000000:17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31:0000000:19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31:0000000:2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31:0000000:3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31:0000000:40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31:040001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31:040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31:0700021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31:0700021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31:0700021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31:3100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31:39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31:3906002:16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31:40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31:40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31:40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31:40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32:4600004:2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32:6500005:5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33:0002104:2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34:0000000:436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34:0000000:436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34:0106001:5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34:0106001:66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34:0106001:66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6:34:0106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6:34:0107044:3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6:34:0116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6:34:0207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6:34:0209020: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6:34:0304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6:34:0306001:7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6:34:0332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6:34:0338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6:34:0339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6:34:0342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6:34:0349027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6:34:0352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6:34:0352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6:34:0352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6:34:0353002:8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6:34:0402008:7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6:34:0402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6:34:0402009:8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6:34:0402009:8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6:34:0403029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6:34:0403029:28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6:34:0403029:45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6:34:0403029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6:34:0403029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6:34:0403033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6:34:0404065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6:34:0404065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6:34:0404065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6:34:0404065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6:34:0404065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6:34:0404065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6:34:0404065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6:34:0404065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6:34:0404065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6:34:0404066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6:34:0404066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6:34:0404066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6:34:0404066:3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6:34:0404066:3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6:34:0404066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6:34:0404066:4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6:34:0404066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6:34:0404066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6:34:0404066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6:34:0404066:7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6:34:0404066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6:34:0404066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6:34:0404067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6:34:0404067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6:34:0404067:2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6:34:0404067:2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6:34:0404067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6:34:0404067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6:34:0404067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6:34:0404067:7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6:34:0404067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6:34:0404067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6:34:0406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6:34:0406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6:34:0505053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6:34:0509037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6:34:0513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6:34:0515029:3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6:34:0602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6:34:0602001:308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6:34:0602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21">
            <text:p>2493</text:p>
          </table:table-cell>
          <table:table-cell office:value-type="string" table:number-columns-spanned="3" table:number-rows-spanned="1" table:style-name="ce2">
            <text:p>36:34:0603025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E43624B9BA48129AF7B553F63A6A4E88F7EFA2106833BA623AF8C70CB9D5EDF081C5BA514A39C88BE68CB5B023415CEA24643D85F8FF8180A118E254B97CAE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9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Комова Галина Вячеславовна</meta:initial-creator>
    <dc:creator>Пользователь</dc:creator>
    <meta:creation-date>2023-03-24T06:47:47Z</meta:creation-date>
    <dc:date>2023-03-24T06:47:47Z</dc:date>
  </office:meta>
</office:document-meta>
</file>